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emme</text:span> (x2) - Simplement, je te di<text:span text:style-name="Measure_20__23_2">s</text:span> [Cou-</text:p>
      <text:p>Que je t'ai<text:span text:style-name="Measure_20__23_1">me, </text:span><text:span text:style-name="Measure_20__23_2">je t'aime</text:span> <text:s text:c="13"/>plet]</text:p>
      <text:p>(T'es comme un solei<text:span text:style-name="Measure_20__23_2">l</text:span> <text:s text:c="10"/>D# Gm G# A#</text:p>
      <text:p><text:s/>Qui bri<text:span text:style-name="Measure_20__23_1">lle d</text:span>ans mes nui<text:span text:style-name="Measure_20__23_2">ts</text:span></text:p>
      <text:p><text:s/>Et je prends raci<text:span text:style-name="Measure_20__23_2">ne e</text:span>n toi) <text:s text:c="7"/>[Intro]</text:p>
      <text:p><text:span text:style-name="Measure_20__23_1">Femme</text:span>, fe<text:span text:style-name="Measure_20__23_2">mme</text:span> - Je te dédie ces mo<text:span text:style-name="Measure_20__23_2">ts</text:span> <text:s text:c="3"/>(x2)</text:p>
      <text:p>À to<text:span text:style-name="Measure_20__23_1">i, r</text:span>ien qu'à to<text:span text:style-name="Measure_20__23_2">i</text:span> <text:s text:c="17"/>D# D#</text:p>
      <text:p>(Et ils te diro<text:span text:style-name="Measure_20__23_2">nt</text:span> - Comme<text:span text:style-name="Measure_20__23_1">nt, d</text:span>u néa<text:span text:style-name="Measure_20__23_2">nt</text:span></text:p>
      <text:p><text:s/>Tu as fait un ho<text:span text:style-name="Measure_20__23_2">mme d</text:span>e moi - <text:span text:style-name="Measure_20__23_1">Ahh</text:span> - Ouhh<text:span text:style-name="Measure_20__23_1">h</text:span>)</text:p>
      <text:p/>
      <text:p>[Refrain] D# G Cm D#7 - G# Fm7 A# A#</text:p>
      <text:p>Silence on tou<text:span text:style-name="Measure_20__23_2">rne</text:span> - Lumières, caméra<text:span text:style-name="Measure_20__23_2">s</text:span></text:p>
      <text:p>Juste quelques pla<text:span text:style-name="Measure_20__23_2">ns e</text:span>n douceu<text:span text:style-name="Measure_20__23_1">r</text:span> - …</text:p>
      <text:p>N'aie pas le tra<text:span text:style-name="Measure_20__23_2">c</text:span> - Je suis près de to<text:span text:style-name="Measure_20__23_2">i</text:span></text:p>
      <text:p>On sera si beau<text:span text:style-name="Measure_20__23_2">x (e</text:span>n couleu<text:span text:style-name="Measure_20__23_1">rs</text:span> x2)</text:p>
      <text:p/>
      <text:p>(T'es le feu qui brû<text:span text:style-name="Measure_20__23_2">le</text:span> <text:s text:c="8"/>[Couplet #2]</text:p>
      <text:p><text:s/>Et je do<text:span text:style-name="Measure_20__23_1">rs d</text:span>ans ton co<text:span text:style-name="Measure_20__23_2">rps</text:span> <text:s text:c="6"/>╔════════╗</text:p>
      <text:p><text:s/>Pour me réchauffe<text:span text:style-name="Measure_20__23_2">r e</text:span>n toi, oh) <text:s/>║ Femme <text:s/>║</text:p>
      <text:p>(T'es comme un solei<text:span text:style-name="Measure_20__23_2">l</text:span> <text:s text:c="11"/>║ <text:s/>que <text:s text:c="2"/>║</text:p>
      <text:p><text:s/>Qui bri<text:span text:style-name="Measure_20__23_1">lle d</text:span>ans mes nui<text:span text:style-name="Measure_20__23_2">ts</text:span> <text:s text:c="6"/>║ j'aime ║</text:p>
      <text:p><text:s/>(Et je prends raci<text:span text:style-name="Measure_20__23_2">ne e</text:span>n toi <text:s text:c="4"/>╚════════╝</text:p>
      <text:p><text:s text:c="2"/><text:span text:style-name="Measure_20__23_1">Femme</text:span> (x2) - Star de mes <text:span text:style-name="Measure_20__23_2">films</text:span> secrets))</text:p>
      <text:p/>
      <text:p>[Fill] <text:s text:c="3"/>Tu sais, <text:span text:style-name="Measure_20__23_1">je t'aime</text:span>, <text:span text:style-name="Measure_20__23_2">je t'ai</text:span><text:span text:style-name="Measure_20__23_1">me</text:span> - …</text:p>
      <text:p><text:s/>A# A# <text:s text:c="3"/>Et je do<text:span text:style-name="Measure_20__23_1">rs d</text:span>ans ton co<text:span text:style-name="Measure_20__23_2">rp</text:span><text:span text:style-name="Measure_20__23_1">s</text:span> <text:s text:c="4"/>- …</text:p>
      <text:p/>
      <text:p>(Simplement, je te di<text:span text:style-name="Measure_20__23_2">s</text:span> <text:s text:c="8"/>[Couplet #2</text:p>
      <text:p><text:s/>Que je t'ai<text:span text:style-name="Measure_20__23_1">me, </text:span><text:span text:style-name="Measure_20__23_2">je t'aime</text:span> <text:s/>- … <text:s text:c="2"/>Partie #2]</text:p>
      <text:p><text:s/>Et je do<text:span text:style-name="Measure_20__23_1">rs d</text:span>ans ton co<text:span text:style-name="Measure_20__23_2">rps</text:span> - … ═══════════╗</text:p>
      <text:p><text:s/><text:span text:style-name="Measure_20__23_1">Femme</text:span>, fe<text:span text:style-name="Measure_20__23_2">mme</text:span>) <text:s text:c="9"/>║ Jean-Luc Lahaye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ppelle-moi Brando</meta:user-defined>
    <meta:user-defined meta:name="Year">1982</meta:user-defined>
  </office:meta>
</office:document-meta>
</file>